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11in" loext:contextual-spacing="false" fo:line-height="108%" fo:text-align="justify" style:justify-single-word="false"/>
    </style:style>
    <style:style style:name="P2" style:family="paragraph" style:parent-style-name="Standard">
      <style:paragraph-properties fo:margin-left="0.6in" fo:margin-right="0.6in" fo:margin-top="0.139in" fo:margin-bottom="0.111in" loext:contextual-spacing="false" fo:line-height="100%" fo:text-align="justify" style:justify-single-word="false" fo:text-indent="0in" style:auto-text-indent="false"/>
    </style:style>
    <style:style style:name="P3" style:family="paragraph" style:parent-style-name="Heading_20_3" style:master-page-name="Standard">
      <style:paragraph-properties fo:margin-left="0in" fo:margin-right="0in" fo:margin-top="0.028in" fo:margin-bottom="0.1665in" loext:contextual-spacing="false" fo:line-height="108%" fo:text-align="start" style:justify-single-word="false" fo:text-indent="0in" style:auto-text-indent="false" style:page-number="1"/>
    </style:style>
    <style:style style:name="T1" style:family="text">
      <style:text-properties fo:color="#1f3863" fo:font-size="12pt" style:font-size-asian="12pt" style:font-size-complex="12pt"/>
    </style:style>
    <style:style style:name="T2" style:family="text">
      <style:text-properties fo:font-style="italic" style:font-style-asian="italic"/>
    </style:style>
    <style:style style:name="T3" style:family="text">
      <style:text-properties fo:color="#4040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2hio093"/><text:span text:style-name="T1">Template 1</text:span></text:p>
      <text:p text:style-name="P1"/>
      <text:p text:style-name="P1">1.<text:tab/>Title of Study </text:p>
      <text:p text:style-name="P1"><text:span text:style-name="T2">The title should be clear, self-explanatory and consistent across all documents referring to the study. </text:span></text:p>
      <text:p text:style-name="P1"/>
      <text:p text:style-name="P1">2.<text:tab/>Invitation Paragraph</text:p>
      <text:p text:style-name="P1"><text:span text:style-name="T2">Invite the participant to take part in the study and take care to ensure the reader would not feel they are being pressured or coerced. For example: </text:span></text:p>
      <text:p text:style-name="P2"><text:span text:style-name="T3">I would like to invite you to take part in a research study. Before you decide, you need to understand why the research is being done and what it would involve for you. Please take time to read the following information carefully. Ask questions if anything you read is not clear or if you would like more information. Take time to decide whether or not to take part.</text:span></text:p>
      <text:p text:style-name="P1"/>
      <text:p text:style-name="P1">3.<text:tab/>Who I am and what this study is about </text:p>
      <text:p text:style-name="P1"><text:span text:style-name="T2">Explain who you are and why you are doing this study. Explain the overall aim of the study. When describing the study take care to be as neutral as possible and avoid suggesting any bias about what you expect the outcomes from the research to be.</text:span></text:p>
      <text:p text:style-name="P1"/>
      <text:p text:style-name="P1">4. <text:tab/>What will taking part involve? </text:p>
      <text:p text:style-name="P1"><text:span text:style-name="T2">Explain what taking part in the research will involve, including a list of topics that you will discuss and the expected location and duration of participation. If you plan to use audio recording discuss that also</text:span>. </text:p>
      <text:p text:style-name="P1"/>
      <text:p text:style-name="P1">5.<text:tab/>Why have I been invited to take part?</text:p>
      <text:p text:style-name="P1"><text:span text:style-name="T2">Briefly explain the reasons why and how you have chosen to invite participants, and also how many you are seeking to recruit</text:span>.</text:p>
      <text:p text:style-name="P1"/>
      <text:p text:style-name="P1">6.<text:tab/>Do I have to take part?</text:p>
      <text:p text:style-name="P1"><text:span text:style-name="T2">It should be made clear that participation is voluntary and that participants are free to withdraw their participation at any time, without explanation, and without incurring a disadvantage.</text:span></text:p>
      <text:p text:style-name="P1"><text:span text:style-name="T2">For example:</text:span></text:p>
      <text:p text:style-name="P2"><text:span text:style-name="T3">You do not need to take part and there will be no negative consequences if you do not. You are able to withdraw at any time by contacting the study team (contact details below). You can also refuse to answer any question during the interview. </text:span></text:p>
      <text:p text:style-name="P1"/>
      <text:p text:style-name="P1">7.<text:tab/>What will happen if I take part?</text:p>
      <text:p text:style-name="P1"><text:span text:style-name="T2">In language that can be understood by participants, you should</text:span> g<text:span text:style-name="T2">ive a frank and realistic assessment of the possible benefits of the research – do not oversell what the research will achieve. Consider any possible physical or psychological harm that may come to a participant as a result of participating in the research and what you will do should such a situation arise</text:span>.</text:p>
      <text:p text:style-name="P1"><text:soft-page-break/></text:p>
      <text:p text:style-name="P1">8.<text:tab/>Will my views be kept confidential?</text:p>
      <text:p text:style-name="P1"><text:span text:style-name="T2">Explain what steps you will take to ensure the confidentiality and anonymity of the participant and any individuals they talk about. Outline the situations in which you may have to break confidentiality: if the researcher has a strong belief that there is a serious risk of harm or danger to either the participant or another individual (e.g. physical, emotional or sexual abuse, child protection concerns, rape, self-harm, suicidal intent or criminal activity) or if a serious crime has been committed. You should also make it clear that non-anonymised data in the form of signed consent forms and audio recordings are collected and retained as part of the research process</text:span>.</text:p>
      <text:p text:style-name="P1"/>
      <text:p text:style-name="P1">9. How will information you provided be recorded, stored and protected? </text:p>
      <text:p text:style-name="P1"><text:span text:style-name="T2">Explain that the interview will be recorded and outline the arrangements for storing the research data: where it will be stored, security arrangements and who will have access. Also outline the relevant data retention policy. This will vary depending on the nature and needs of your project</text:span>.</text:p>
      <text:p text:style-name="P1"/>
      <text:p text:style-name="P1">10.<text:tab/>What will happen to the results of the study?</text:p>
      <text:p text:style-name="P1"><text:span text:style-name="T2">Detail how the results will be made available to participants, whether the results are to be published and, if so, how and where they will be available. Tell participants that they will not be identifiable from the results unless they have consented to be so.</text:span></text:p>
      <text:p text:style-name="P1"/>
      <text:p text:style-name="P1">11.<text:tab/>Who should you contact for further information?</text:p>
      <text:p text:style-name="P1"><text:span text:style-name="T2">Include the contact details of the researcher/evaluator, and whom to contact if the participant wants to report concerns – perhaps a research ethics lead in the organisati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663" meta:character-count="3860" meta:non-whitespace-character-count="3211"/>
    <meta:generator>LibreOfficeDev/6.0.5.2$Linux_X86_64 LibreOffice_project/</meta:generator>
  </office:meta>
</office:document-meta>
</file>